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5.764cm"/>
    </style:style>
    <style:style style:name="co9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6.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5" table:default-cell-style-name="ce1"/>
        <table:table-row table:style-name="ro1">
          <table:table-cell table:style-name="ce6" office:value-type="string" calcext:value-type="string" table:number-columns-spanned="12" table:number-rows-spanned="2">
            <text:p>ROL DOS RESPONSÁVEIS DA SEÇÃO JUDICIÁRIA DO MARANHÃO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mail institucional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EIAN MILHOMEM CRUZ</text:p>
          </table:table-cell>
          <table:table-cell table:style-name="ce3" office:value-type="string" calcext:value-type="string">
            <text:p>XXX.473.21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07/2021 a 30/09/2021</text:p>
          </table:table-cell>
          <table:table-cell table:style-name="ce3" office:value-type="string" calcext:value-type="string">
            <text:p>PORTARIA PRESI 1027515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string" calcext:value-type="string">
            <text:p><text:a xlink:href="mailto:neian.cruz@trf1.jus.br" xlink:type="simple">neian.cruz@trf1.jus.br</text:a>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09:58:09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FMA</meta:initial-creator>
    <meta:creation-date>2021-01-15T14:20:05Z</meta:creation-date>
    <dc:date>2021-09-21T09:59:14.614000000</dc:date>
    <meta:editing-duration>PT41M9S</meta:editing-duration>
    <meta:editing-cycles>5</meta:editing-cycles>
    <meta:document-statistic meta:table-count="3" meta:cell-count="19" meta:object-count="0"/>
  </office:meta>
</office:document-meta>
</file>